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FreeSans1" svg:font-family="FreeSans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arta ao Ministerio de Facenda</text:span></text:p>
      <text:p text:style-name="P1">c/ Alcalá, 9. 28071 – Madrid</text:p>
      <text:p text:style-name="P1"/>
      <text:p text:style-name="P1"/>
      <text:p text:style-name="P1">.............................................................................., DNI ................................., con enderezo en ...................................................................................................</text:p>
      <text:p text:style-name="P1"/>
      <text:p text:style-name="P1"/>
      <text:p text:style-name="P2">EXPOÑO</text:p>
      <text:p text:style-name="P1"/>
      <text:p text:style-name="P1">Sra. Ministra:</text:p>
      <text:p text:style-name="P1"/>
      <text:p text:style-name="P1">Son consciente de que co pago dos meus impostos contribúo a financiar un sistema sumamente inicuo.</text:p>
      <text:p text:style-name="P1"/>
      <text:p text:style-name="P1">Por unha banda, o estado obrígame, en contra da miña vontade, a colaborar economicamente con el; por outro, é el quen directamente decide cara a onde destinar uns recursos que, na maioría dos casos, non teñen outra finalidade que perpetuar a inxustiza.</text:p>
      <text:p text:style-name="P1"/>
      <text:p text:style-name="P1">Por iso, decido aproveitar a declaración da renda para presentar a miña obxección de conciencia fiscal. Podería opoñerme a gran parte ou á totalidade do gasto do estado español, pero concretarei máis e declararei a miña <text:span text:style-name="T2">OBXECCIÓN FISCAL AO GASTO MILITAR</text:span>, pois é este gasto en concreto o máis prexudicial de todos para o ser humano.</text:p>
      <text:p text:style-name="P1"/>
      <text:p text:style-name="P1">De acordo con iso, ingresei ............. euros na conta de ............................................................................................., entidade ou colectivo que intervén socialmente nun campo necesario para o verdadeiro progreso da humanidade, o que é a base para unha verdadeira defensa dunha sociedade en Paz.</text:p>
      <text:p text:style-name="P1"/>
      <text:p text:style-name="P1">Como xa expuxen máis arriba, esta parte do meu imposto que non trato de defraudar senón que desvío a un fin socialmente útil, corresponde ao gasto militar español, polo que lles rogo procedan a descontar a devandita cantidade de calquera asignación orzamentaria relacionada con fins militares.</text:p>
      <text:p text:style-name="P1"/>
      <text:p text:style-name="P1">Finalmente convídolle a realizar a Obxección Fiscal ao Gasto Militar, porque desobedecer as normas inxustas é politicamente necesario, democraticamente saudable, eticamente esixible e ademais, como pode comprobar, está ao alcance de calquera de nós. Porque as Guerras son un crime contra a Humanidade, non no noso nome, nin cos meus recursos.</text:p>
      <text:p text:style-name="P1"/>
      <text:p text:style-name="P1">Atentamente, queda á súa disposición,</text:p>
      <text:p text:style-name="P1"/>
      <text:p text:style-name="P1">Asinado:</text:p>
      <text:p text:style-name="P1"/>
      <text:p text:style-name="P1"/>
      <text:p text:style-name="P1"/>
      <text:p text:style-name="P1"/>
      <text:p text:style-name="P1">................................, ....... de ................. de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swiss"/>
    <style:font-face style:name="FreeSans1" svg:font-family="FreeSans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" style:font-family-generic="swiss" style:font-pitch="variable" fo:font-size="12pt" fo:language="gl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L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Lores Correa, DNI: 36151309-R, enderezo rúa Baiona, nº 4, 11º D Vigo,</dc:title>
    <meta:initial-creator>Servizos Sociais</meta:initial-creator>
    <meta:creation-date>2007-06-17T21:27:00</meta:creation-date>
    <dc:date>2020-04-05T21:14:59.050833500</dc:date>
    <meta:print-date>2113-01-01T00:00:00</meta:print-date>
    <meta:editing-cycles>5</meta:editing-cycles>
    <meta:editing-duration>PT17M5S</meta:editing-duration>
    <meta:document-statistic meta:table-count="0" meta:image-count="0" meta:object-count="0" meta:page-count="1" meta:paragraph-count="14" meta:word-count="282" meta:character-count="2074" meta:non-whitespace-character-count="1805"/>
    <meta:generator>LibreOffice/6.1.5.2$Linux_X86_64 LibreOffice_project/10$Build-2</meta:generator>
  </office:meta>
</office:document-meta>
</file>